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3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900007:124</text:p>
          </table:table-cell>
          <table:covered-table-cell/>
          <table:table-cell office:value-type="float" office:value="522836" table:style-name="ce20">
            <text:p>52283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006</text:p>
          </table:table-cell>
          <table:covered-table-cell/>
          <table:table-cell office:value-type="float" office:value="60861.85" table:style-name="ce20">
            <text:p>60861,8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007</text:p>
          </table:table-cell>
          <table:covered-table-cell/>
          <table:table-cell office:value-type="float" office:value="61096.7" table:style-name="ce20">
            <text:p>61096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008</text:p>
          </table:table-cell>
          <table:covered-table-cell/>
          <table:table-cell office:value-type="float" office:value="59351.08" table:style-name="ce20">
            <text:p>59351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09</text:p>
          </table:table-cell>
          <table:covered-table-cell/>
          <table:table-cell office:value-type="float" office:value="61009.9" table:style-name="ce20">
            <text:p>61009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10</text:p>
          </table:table-cell>
          <table:covered-table-cell/>
          <table:table-cell office:value-type="float" office:value="57482.04" table:style-name="ce20">
            <text:p>57482,0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794</text:p>
          </table:table-cell>
          <table:covered-table-cell/>
          <table:table-cell office:value-type="float" office:value="1026189" table:style-name="ce20">
            <text:p>1026189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795</text:p>
          </table:table-cell>
          <table:covered-table-cell/>
          <table:table-cell office:value-type="float" office:value="2739825" table:style-name="ce20">
            <text:p>273982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796</text:p>
          </table:table-cell>
          <table:covered-table-cell/>
          <table:table-cell office:value-type="float" office:value="2920542.75" table:style-name="ce20">
            <text:p>2920542,7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797</text:p>
          </table:table-cell>
          <table:covered-table-cell/>
          <table:table-cell office:value-type="float" office:value="1008200.25" table:style-name="ce20">
            <text:p>1008200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000002:23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000005:16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11:223</text:p>
          </table:table-cell>
          <table:covered-table-cell/>
          <table:table-cell office:value-type="float" office:value="982462.5" table:style-name="ce20">
            <text:p>982462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500012:270</text:p>
          </table:table-cell>
          <table:covered-table-cell/>
          <table:table-cell office:value-type="float" office:value="1783377" table:style-name="ce20">
            <text:p>1783377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900002:17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900002:17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900003:25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900003:25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900004:15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900005:18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900009:28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900010:19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900011:23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900012:29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900013:209</text:p>
          </table:table-cell>
          <table:covered-table-cell/>
          <table:table-cell office:value-type="float" office:value="1756255.5" table:style-name="ce20">
            <text:p>1756255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900013:21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3100021:25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4303011:584</text:p>
          </table:table-cell>
          <table:covered-table-cell/>
          <table:table-cell office:value-type="float" office:value="5473445.5800000001" table:style-name="ce20">
            <text:p>5473445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200007:24</text:p>
          </table:table-cell>
          <table:covered-table-cell/>
          <table:table-cell office:value-type="float" office:value="150392" table:style-name="ce20">
            <text:p>15039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200007:265</text:p>
          </table:table-cell>
          <table:covered-table-cell/>
          <table:table-cell office:value-type="float" office:value="205080" table:style-name="ce20">
            <text:p>2050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200007:266</text:p>
          </table:table-cell>
          <table:covered-table-cell/>
          <table:table-cell office:value-type="float" office:value="314456" table:style-name="ce20">
            <text:p>31445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05:111</text:p>
          </table:table-cell>
          <table:covered-table-cell/>
          <table:table-cell office:value-type="float" office:value="498204" table:style-name="ce20">
            <text:p>498204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200008:25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1100008:725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1100008:72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1100009:30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100011:19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1100013:393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1400001:42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1400003:39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1400004:27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110001:349</text:p>
          </table:table-cell>
          <table:covered-table-cell/>
          <table:table-cell office:value-type="float" office:value="13578565.99" table:style-name="ce20">
            <text:p>13578565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500001:261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500002:327</text:p>
          </table:table-cell>
          <table:covered-table-cell/>
          <table:table-cell office:value-type="float" office:value="38672.1" table:style-name="ce20">
            <text:p>38672,1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7:98</text:p>
          </table:table-cell>
          <table:covered-table-cell/>
          <table:table-cell office:value-type="float" office:value="725269.68" table:style-name="ce20">
            <text:p>725269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1:33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2:60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09:44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000001:39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000001:397</text:p>
          </table:table-cell>
          <table:covered-table-cell/>
          <table:table-cell office:value-type="float" office:value="52422.18" table:style-name="ce20">
            <text:p>52422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000002:32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000004:1158</text:p>
          </table:table-cell>
          <table:covered-table-cell/>
          <table:table-cell office:value-type="float" office:value="15468.84" table:style-name="ce20">
            <text:p>15468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000004:1159</text:p>
          </table:table-cell>
          <table:covered-table-cell/>
          <table:table-cell office:value-type="float" office:value="26640.78" table:style-name="ce20">
            <text:p>26640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000005:699</text:p>
          </table:table-cell>
          <table:covered-table-cell/>
          <table:table-cell office:value-type="float" office:value="30507.99" table:style-name="ce20">
            <text:p>30507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000005:70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000005:70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000005:70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000005:70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000006:48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000006:48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3100012:338</text:p>
          </table:table-cell>
          <table:covered-table-cell/>
          <table:table-cell office:value-type="float" office:value="8593.7999999999993" table:style-name="ce20">
            <text:p>8593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800200:144</text:p>
          </table:table-cell>
          <table:covered-table-cell/>
          <table:table-cell office:value-type="float" office:value="49952" table:style-name="ce20">
            <text:p>4995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810503:1549</text:p>
          </table:table-cell>
          <table:covered-table-cell/>
          <table:table-cell office:value-type="float" office:value="21998.720000000001" table:style-name="ce20">
            <text:p>21998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0900010:274</text:p>
          </table:table-cell>
          <table:covered-table-cell/>
          <table:table-cell office:value-type="float" office:value="274608" table:style-name="ce20">
            <text:p>27460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000000:122</text:p>
          </table:table-cell>
          <table:covered-table-cell/>
          <table:table-cell office:value-type="float" office:value="4892711.22" table:style-name="ce20">
            <text:p>4892711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000000:7071</text:p>
          </table:table-cell>
          <table:covered-table-cell/>
          <table:table-cell office:value-type="float" office:value="392630" table:style-name="ce20">
            <text:p>3926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8:322</text:p>
          </table:table-cell>
          <table:covered-table-cell/>
          <table:table-cell office:value-type="float" office:value="6253481.1299999999" table:style-name="ce20">
            <text:p>6253481,1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10:694</text:p>
          </table:table-cell>
          <table:covered-table-cell/>
          <table:table-cell office:value-type="float" office:value="716889.92" table:style-name="ce20">
            <text:p>716889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10:695</text:p>
          </table:table-cell>
          <table:covered-table-cell/>
          <table:table-cell office:value-type="float" office:value="432628.56" table:style-name="ce20">
            <text:p>432628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0:6369</text:p>
          </table:table-cell>
          <table:covered-table-cell/>
          <table:table-cell office:value-type="float" office:value="115584" table:style-name="ce20">
            <text:p>115584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07:626</text:p>
          </table:table-cell>
          <table:covered-table-cell/>
          <table:table-cell office:value-type="float" office:value="210890.1" table:style-name="ce20">
            <text:p>210890,1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07:627</text:p>
          </table:table-cell>
          <table:covered-table-cell/>
          <table:table-cell office:value-type="float" office:value="200138.84" table:style-name="ce20">
            <text:p>200138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07:628</text:p>
          </table:table-cell>
          <table:covered-table-cell/>
          <table:table-cell office:value-type="float" office:value="211717.12" table:style-name="ce20">
            <text:p>211717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8:798</text:p>
          </table:table-cell>
          <table:covered-table-cell/>
          <table:table-cell office:value-type="float" office:value="311373.03000000003" table:style-name="ce20">
            <text:p>311373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8:799</text:p>
          </table:table-cell>
          <table:covered-table-cell/>
          <table:table-cell office:value-type="float" office:value="308891.96999999997" table:style-name="ce20">
            <text:p>308891,9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08:1808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19:1266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19:1267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06:494</text:p>
          </table:table-cell>
          <table:covered-table-cell/>
          <table:table-cell office:value-type="float" office:value="874246.22" table:style-name="ce20">
            <text:p>874246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06:495</text:p>
          </table:table-cell>
          <table:covered-table-cell/>
          <table:table-cell office:value-type="float" office:value="1243084.42" table:style-name="ce20">
            <text:p>1243084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249</text:p>
          </table:table-cell>
          <table:covered-table-cell/>
          <table:table-cell office:value-type="float" office:value="324859.92" table:style-name="ce20">
            <text:p>324859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001006:267</text:p>
          </table:table-cell>
          <table:covered-table-cell/>
          <table:table-cell office:value-type="float" office:value="78275.44" table:style-name="ce20">
            <text:p>78275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1:4642</text:p>
          </table:table-cell>
          <table:covered-table-cell/>
          <table:table-cell office:value-type="float" office:value="1653832.32" table:style-name="ce20">
            <text:p>1653832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1:4643</text:p>
          </table:table-cell>
          <table:covered-table-cell/>
          <table:table-cell office:value-type="float" office:value="14426733.720000001" table:style-name="ce20">
            <text:p>14426733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800007:6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2300002:382</text:p>
          </table:table-cell>
          <table:covered-table-cell/>
          <table:table-cell office:value-type="float" office:value="156565.4" table:style-name="ce20">
            <text:p>156565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7102017: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7102017: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1400014:18</text:p>
          </table:table-cell>
          <table:covered-table-cell/>
          <table:table-cell office:value-type="float" office:value="611269" table:style-name="ce20">
            <text:p>611269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2600002:519</text:p>
          </table:table-cell>
          <table:covered-table-cell/>
          <table:table-cell office:value-type="float" office:value="111574.54" table:style-name="ce20">
            <text:p>111574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301000:552</text:p>
          </table:table-cell>
          <table:covered-table-cell/>
          <table:table-cell office:value-type="float" office:value="17268" table:style-name="ce20">
            <text:p>1726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0100006:570</text:p>
          </table:table-cell>
          <table:covered-table-cell/>
          <table:table-cell office:value-type="float" office:value="1485110.96" table:style-name="ce20">
            <text:p>1485110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0100029:255</text:p>
          </table:table-cell>
          <table:covered-table-cell/>
          <table:table-cell office:value-type="float" office:value="112333.5" table:style-name="ce20">
            <text:p>112333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6700008:304</text:p>
          </table:table-cell>
          <table:covered-table-cell/>
          <table:table-cell office:value-type="float" office:value="1496928" table:style-name="ce20">
            <text:p>149692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1:6700008:306</text:p>
          </table:table-cell>
          <table:covered-table-cell/>
          <table:table-cell office:value-type="float" office:value="1496928" table:style-name="ce20">
            <text:p>149692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2300005:83</text:p>
          </table:table-cell>
          <table:covered-table-cell/>
          <table:table-cell office:value-type="float" office:value="1127956.32" table:style-name="ce20">
            <text:p>1127956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239</text:p>
          </table:table-cell>
          <table:covered-table-cell/>
          <table:table-cell office:value-type="float" office:value="9263977.4399999995" table:style-name="ce20">
            <text:p>9263977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800054:92</text:p>
          </table:table-cell>
          <table:covered-table-cell/>
          <table:table-cell office:value-type="float" office:value="185800.08" table:style-name="ce20">
            <text:p>185800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2500038:12</text:p>
          </table:table-cell>
          <table:covered-table-cell/>
          <table:table-cell office:value-type="float" office:value="179602.8" table:style-name="ce20">
            <text:p>179602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600007:482</text:p>
          </table:table-cell>
          <table:covered-table-cell/>
          <table:table-cell office:value-type="float" office:value="8750" table:style-name="ce20">
            <text:p>875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600007:483</text:p>
          </table:table-cell>
          <table:covered-table-cell/>
          <table:table-cell office:value-type="float" office:value="8750" table:style-name="ce20">
            <text:p>875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600007:484</text:p>
          </table:table-cell>
          <table:covered-table-cell/>
          <table:table-cell office:value-type="float" office:value="8750" table:style-name="ce20">
            <text:p>875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600007:485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600007:486</text:p>
          </table:table-cell>
          <table:covered-table-cell/>
          <table:table-cell office:value-type="float" office:value="7500" table:style-name="ce20">
            <text:p>75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600007:487</text:p>
          </table:table-cell>
          <table:covered-table-cell/>
          <table:table-cell office:value-type="float" office:value="11700" table:style-name="ce20">
            <text:p>117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700005:580</text:p>
          </table:table-cell>
          <table:covered-table-cell/>
          <table:table-cell office:value-type="float" office:value="1085368.3999999999" table:style-name="ce20">
            <text:p>108536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5:113</text:p>
          </table:table-cell>
          <table:covered-table-cell/>
          <table:table-cell office:value-type="float" office:value="460474.53" table:style-name="ce20">
            <text:p>460474,5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5:9641</text:p>
          </table:table-cell>
          <table:covered-table-cell/>
          <table:table-cell office:value-type="float" office:value="144819.6" table:style-name="ce20">
            <text:p>14481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5:9642</text:p>
          </table:table-cell>
          <table:covered-table-cell/>
          <table:table-cell office:value-type="float" office:value="116790" table:style-name="ce20">
            <text:p>11679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0000:42</text:p>
          </table:table-cell>
          <table:covered-table-cell/>
          <table:table-cell office:value-type="float" office:value="528175.78" table:style-name="ce20">
            <text:p>528175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00000:7078</text:p>
          </table:table-cell>
          <table:covered-table-cell/>
          <table:table-cell office:value-type="float" office:value="12131.7" table:style-name="ce20">
            <text:p>12131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502:311</text:p>
          </table:table-cell>
          <table:covered-table-cell/>
          <table:table-cell office:value-type="float" office:value="589608" table:style-name="ce20">
            <text:p>58960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510003:19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90200:1476</text:p>
          </table:table-cell>
          <table:covered-table-cell/>
          <table:table-cell office:value-type="float" office:value="12372.6" table:style-name="ce20">
            <text:p>12372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23:542</text:p>
          </table:table-cell>
          <table:covered-table-cell/>
          <table:table-cell office:value-type="float" office:value="706895" table:style-name="ce20">
            <text:p>70689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23:543</text:p>
          </table:table-cell>
          <table:covered-table-cell/>
          <table:table-cell office:value-type="float" office:value="572957" table:style-name="ce20">
            <text:p>572957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33000:350</text:p>
          </table:table-cell>
          <table:covered-table-cell/>
          <table:table-cell office:value-type="float" office:value="223935.68" table:style-name="ce20">
            <text:p>223935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35000:310</text:p>
          </table:table-cell>
          <table:covered-table-cell/>
          <table:table-cell office:value-type="float" office:value="125319.84" table:style-name="ce20">
            <text:p>125319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1:123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1:1240</text:p>
          </table:table-cell>
          <table:covered-table-cell/>
          <table:table-cell office:value-type="float" office:value="483881.28" table:style-name="ce20">
            <text:p>483881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1:1241</text:p>
          </table:table-cell>
          <table:covered-table-cell/>
          <table:table-cell office:value-type="float" office:value="494292.66" table:style-name="ce20">
            <text:p>494292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1:1242</text:p>
          </table:table-cell>
          <table:covered-table-cell/>
          <table:table-cell office:value-type="float" office:value="453638.7" table:style-name="ce20">
            <text:p>453638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1:1243</text:p>
          </table:table-cell>
          <table:covered-table-cell/>
          <table:table-cell office:value-type="float" office:value="503216.7" table:style-name="ce20">
            <text:p>503216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1:1244</text:p>
          </table:table-cell>
          <table:covered-table-cell/>
          <table:table-cell office:value-type="float" office:value="505695.6" table:style-name="ce20">
            <text:p>505695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1:1245</text:p>
          </table:table-cell>
          <table:covered-table-cell/>
          <table:table-cell office:value-type="float" office:value="491813.76" table:style-name="ce20">
            <text:p>491813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1:1246</text:p>
          </table:table-cell>
          <table:covered-table-cell/>
          <table:table-cell office:value-type="float" office:value="483881.28" table:style-name="ce20">
            <text:p>483881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1:1247</text:p>
          </table:table-cell>
          <table:covered-table-cell/>
          <table:table-cell office:value-type="float" office:value="426370.8" table:style-name="ce20">
            <text:p>426370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1:1248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1:1249</text:p>
          </table:table-cell>
          <table:covered-table-cell/>
          <table:table-cell office:value-type="float" office:value="458596.5" table:style-name="ce20">
            <text:p>45859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1:1250</text:p>
          </table:table-cell>
          <table:covered-table-cell/>
          <table:table-cell office:value-type="float" office:value="443227.32" table:style-name="ce20">
            <text:p>443227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1:1251</text:p>
          </table:table-cell>
          <table:covered-table-cell/>
          <table:table-cell office:value-type="float" office:value="515611.2" table:style-name="ce20">
            <text:p>515611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1:1252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7300001:15</text:p>
          </table:table-cell>
          <table:covered-table-cell/>
          <table:table-cell office:value-type="float" office:value="607600.92000000004" table:style-name="ce20">
            <text:p>607600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101041:67</text:p>
          </table:table-cell>
          <table:covered-table-cell/>
          <table:table-cell office:value-type="float" office:value="197243.59" table:style-name="ce20">
            <text:p>197243,5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400013:658</text:p>
          </table:table-cell>
          <table:covered-table-cell/>
          <table:table-cell office:value-type="float" office:value="74680" table:style-name="ce20">
            <text:p>746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2700002:839</text:p>
          </table:table-cell>
          <table:covered-table-cell/>
          <table:table-cell office:value-type="float" office:value="180995.36" table:style-name="ce20">
            <text:p>180995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2700002:840</text:p>
          </table:table-cell>
          <table:covered-table-cell/>
          <table:table-cell office:value-type="float" office:value="169542.8" table:style-name="ce20">
            <text:p>169542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000000:3003</text:p>
          </table:table-cell>
          <table:covered-table-cell/>
          <table:table-cell office:value-type="float" office:value="1028381.16" table:style-name="ce20">
            <text:p>1028381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6008:159</text:p>
          </table:table-cell>
          <table:covered-table-cell/>
          <table:table-cell office:value-type="float" office:value="474551.16" table:style-name="ce20">
            <text:p>474551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68:153</text:p>
          </table:table-cell>
          <table:covered-table-cell/>
          <table:table-cell office:value-type="float" office:value="955246.66" table:style-name="ce20">
            <text:p>955246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68:154</text:p>
          </table:table-cell>
          <table:covered-table-cell/>
          <table:table-cell office:value-type="float" office:value="944903.52" table:style-name="ce20">
            <text:p>944903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2021:167</text:p>
          </table:table-cell>
          <table:covered-table-cell/>
          <table:table-cell office:value-type="float" office:value="612974.16" table:style-name="ce20">
            <text:p>612974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4002:17658</text:p>
          </table:table-cell>
          <table:covered-table-cell/>
          <table:table-cell office:value-type="float" office:value="497150.28" table:style-name="ce20">
            <text:p>497150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4002:17659</text:p>
          </table:table-cell>
          <table:covered-table-cell/>
          <table:table-cell office:value-type="float" office:value="758554.54" table:style-name="ce20">
            <text:p>758554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4018:22</text:p>
          </table:table-cell>
          <table:covered-table-cell/>
          <table:table-cell office:value-type="float" office:value="1547356.5" table:style-name="ce20">
            <text:p>154735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28:1665</text:p>
          </table:table-cell>
          <table:covered-table-cell/>
          <table:table-cell office:value-type="float" office:value="1880705.8" table:style-name="ce20">
            <text:p>1880705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28:3134</text:p>
          </table:table-cell>
          <table:covered-table-cell/>
          <table:table-cell office:value-type="float" office:value="2673218.2400000002" table:style-name="ce20">
            <text:p>2673218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405031:11</text:p>
          </table:table-cell>
          <table:covered-table-cell/>
          <table:table-cell office:value-type="float" office:value="1520516.16" table:style-name="ce22">
            <text:p>1520516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19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7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303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305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305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305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4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3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3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3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3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3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3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3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3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3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3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3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3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3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4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4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7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4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4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4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4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4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4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4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4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4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4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5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5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5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5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5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5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5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5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5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5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5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5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5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5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5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5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50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50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5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5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5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5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50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5000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5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5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5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5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5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5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5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5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5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5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5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5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5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5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5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5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5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5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5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5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5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5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6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6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6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2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88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67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8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9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9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3200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3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4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0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1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6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301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601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001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101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101001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001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0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30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0004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55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4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3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3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3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3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3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33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3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3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3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3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3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3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3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3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3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34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53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58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7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5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5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5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5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3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3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4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1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250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68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7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000000:14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000000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4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8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8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5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5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6000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80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2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6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700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0000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6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6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3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4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49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96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7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1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0001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1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6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6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5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7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94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0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1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1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1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20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30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8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8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8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8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4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4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4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5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1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2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9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9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901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9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3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3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12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1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15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07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6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4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4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6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6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5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4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5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5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5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95AE42AACBEF40469BC9C040C6FC61E9A15E368D36AAE9C13B6A716B78E2DC1A0B3A592191FD5AF7E1DA325EDFAF75C7467B3A47B5BB87EED1C4949798CC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6:42:03Z</meta:creation-date>
    <dc:date>2023-05-04T06:42:03Z</dc:date>
  </office:meta>
</office:document-meta>
</file>